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23000002643D72EDE9BE1A6A7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75in" fo:margin-left="0.0056in" fo:margin-top="0in" fo:margin-bottom="0in" table:align="left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3.7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5in" fo:margin-left="0.0306in" fo:margin-top="0in" fo:margin-bottom="0in" table:align="left"/>
    </style:style>
    <style:style style:name="Table2.A" style:family="table-column">
      <style:table-column-properties style:column-width="6.3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6.3646in" fo:margin-left="0.0472in" fo:margin-top="0in" fo:margin-bottom="0in" table:align="left"/>
    </style:style>
    <style:style style:name="Table3.A" style:family="table-column">
      <style:table-column-properties style:column-width="6.364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6.375in" fo:margin-left="0.0368in" fo:margin-top="0in" fo:margin-bottom="0in" table:align="left"/>
    </style:style>
    <style:style style:name="Table4.A" style:family="table-column">
      <style:table-column-properties style:column-width="1.4583in"/>
    </style:style>
    <style:style style:name="Table4.B" style:family="table-column">
      <style:table-column-properties style:column-width="4.916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85in" fo:padding-right="0.075in" fo:padding-top="0in" fo:padding-bottom="0in" fo:border="0.5pt solid #000000"/>
    </style:style>
    <style:style style:name="Table4.A3" style:family="table-cell">
      <style:table-cell-properties fo:padding-left="0.0785in" fo:padding-right="0.075in" fo:padding-top="0in" fo:padding-bottom="0in" fo:border="0.5pt solid #000000"/>
    </style:style>
    <style:style style:name="Table4.A4" style:family="table-cell">
      <style:table-cell-properties fo:padding-left="0.0785in" fo:padding-right="0.075in" fo:padding-top="0in" fo:padding-bottom="0in" fo:border="0.5pt solid #000000"/>
    </style:style>
    <style:style style:name="Table4.A5" style:family="table-cell">
      <style:table-cell-properties fo:padding-left="0.0785in" fo:padding-right="0.075in" fo:padding-top="0in" fo:padding-bottom="0in" fo:border="0.5pt solid #000000"/>
    </style:style>
    <style:style style:name="Table4.A6" style:family="table-cell">
      <style:table-cell-properties fo:padding-left="0.0785in" fo:padding-right="0.075in" fo:padding-top="0in" fo:padding-bottom="0in" fo:border="0.5pt solid #000000"/>
    </style:style>
    <style:style style:name="Table4.A7" style:family="table-cell">
      <style:table-cell-properties fo:padding-left="0.0785in" fo:padding-right="0.075in" fo:padding-top="0in" fo:padding-bottom="0in" fo:border="0.5pt solid #000000"/>
    </style:style>
    <style:style style:name="Table4.A8" style:family="table-cell">
      <style:table-cell-properties fo:padding-left="0.0785in" fo:padding-right="0.075in" fo:padding-top="0in" fo:padding-bottom="0in" fo:border="0.5pt solid #000000"/>
    </style:style>
    <style:style style:name="Table4.A9" style:family="table-cell">
      <style:table-cell-properties fo:padding-left="0.0785in" fo:padding-right="0.075in" fo:padding-top="0in" fo:padding-bottom="0in" fo:border="0.5pt solid #000000"/>
    </style:style>
    <style:style style:name="Table4.A10" style:family="table-cell">
      <style:table-cell-properties fo:padding-left="0.0785in" fo:padding-right="0.075in" fo:padding-top="0in" fo:padding-bottom="0in" fo:border="0.5pt solid #000000"/>
    </style:style>
    <style:style style:name="Table4.A11" style:family="table-cell">
      <style:table-cell-properties fo:padding-left="0.0785in" fo:padding-right="0.075in" fo:padding-top="0in" fo:padding-bottom="0in" fo:border="0.5pt solid #000000"/>
    </style:style>
    <style:style style:name="Table4.A12" style:family="table-cell">
      <style:table-cell-properties fo:padding-left="0.0785in" fo:padding-right="0.075in" fo:padding-top="0in" fo:padding-bottom="0in" fo:border="0.5pt solid #000000"/>
    </style:style>
    <style:style style:name="Table4.A13" style:family="table-cell">
      <style:table-cell-properties fo:padding-left="0.0785in" fo:padding-right="0.075in" fo:padding-top="0in" fo:padding-bottom="0in" fo:border="0.5pt solid #000000"/>
    </style:style>
    <style:style style:name="Table4.A14" style:family="table-cell">
      <style:table-cell-properties fo:padding-left="0.0785in" fo:padding-right="0.075in" fo:padding-top="0in" fo:padding-bottom="0in" fo:border="0.5pt solid #000000"/>
    </style:style>
    <style:style style:name="Table4.A15" style:family="table-cell">
      <style:table-cell-properties fo:padding-left="0.0785in" fo:padding-right="0.075in" fo:padding-top="0in" fo:padding-bottom="0in" fo:border="0.5pt solid #000000"/>
    </style:style>
    <style:style style:name="Table4.A16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3958in" fo:margin-left="0.0056in" fo:margin-top="0in" fo:margin-bottom="0in" table:align="left"/>
    </style:style>
    <style:style style:name="Table5.A" style:family="table-column">
      <style:table-column-properties style:column-width="6.395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6" style:family="table">
      <style:table-properties style:width="6.3958in" fo:margin-left="0.0056in" fo:margin-top="0in" fo:margin-bottom="0in" table:align="left"/>
    </style:style>
    <style:style style:name="Table6.A" style:family="table-column">
      <style:table-column-properties style:column-width="6.3958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4063in" fo:margin-left="0.0056in" fo:margin-top="0in" fo:margin-bottom="0in" table:align="left"/>
    </style:style>
    <style:style style:name="Table7.A" style:family="table-column">
      <style:table-column-properties style:column-width="3.1868in"/>
    </style:style>
    <style:style style:name="Table7.B" style:family="table-column">
      <style:table-column-properties style:column-width="3.2188in"/>
    </style:style>
    <style:style style:name="Table7.1" style:family="table-row">
      <style:table-row-properties style:min-row-height="0.8333in"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7.2" style:family="table-row">
      <style:table-row-properties style:min-row-height="0.4646in" fo:keep-together="auto"/>
    </style:style>
    <style:style style:name="Table8" style:family="table">
      <style:table-properties style:width="6.4063in" fo:margin-left="0.0056in" fo:margin-top="0in" fo:margin-bottom="0in" table:align="left"/>
    </style:style>
    <style:style style:name="Table8.A" style:family="table-column">
      <style:table-column-properties style:column-width="3.1903in"/>
    </style:style>
    <style:style style:name="Table8.B" style:family="table-column">
      <style:table-column-properties style:column-width="3.2153in"/>
    </style:style>
    <style:style style:name="Table8.1" style:family="table-row">
      <style:table-row-properties style:min-row-height="1.0972in" fo:keep-together="auto"/>
    </style:style>
    <style:style style:name="Table8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B1" style:family="table-cell">
      <style:table-cell-properties fo:padding-left="0.075in" fo:padding-right="0.075in" fo:padding-top="0in" fo:padding-bottom="0in" fo:border="0.5pt solid #000000"/>
    </style:style>
    <style:style style:name="Table8.2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margin-top="0.139in" fo:margin-bottom="0.0835in" loext:contextual-spacing="false" fo:line-height="100%"/>
    </style:style>
    <style:style style:name="P3" style:family="paragraph" style:parent-style-name="Standard">
      <style:paragraph-properties fo:margin-top="0.139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139in" fo:margin-bottom="0.0835in" loext:contextual-spacing="false" fo:line-height="100%" fo:text-align="center" style:justify-single-word="false"/>
      <style:text-properties fo:font-size="1pt" style:font-size-asian="1pt" style:font-size-complex="1pt"/>
    </style:style>
    <style:style style:name="P5" style:family="paragraph" style:parent-style-name="Standard" style:master-page-name="Standard">
      <style:paragraph-properties fo:margin-top="0.139in" fo:margin-bottom="0.0835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top="0.139in" fo:margin-bottom="0.028in" loext:contextual-spacing="false" fo:line-height="100%"/>
    </style:style>
    <style:style style:name="P7" style:family="paragraph" style:parent-style-name="Standard">
      <style:paragraph-properties fo:margin-top="0in" fo:margin-bottom="0.028in" loext:contextual-spacing="false" fo:line-height="100%" fo:text-align="justify" style:justify-single-word="false"/>
    </style:style>
    <style:style style:name="P8" style:family="paragraph" style:parent-style-name="Standard">
      <style:paragraph-properties fo:margin-left="0in" fo:margin-right="-0.0563in" fo:margin-top="0in" fo:margin-bottom="0in" loext:contextual-spacing="false" fo:line-height="100%" fo:text-indent="0in" style:auto-text-indent="false"/>
    </style:style>
    <style:style style:name="P9" style:family="paragraph" style:parent-style-name="Standard">
      <style:paragraph-properties fo:margin-left="0in" fo:margin-right="-0.0563in" fo:margin-top="0.139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in" fo:margin-right="-0.0335in" fo:margin-top="0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top="0.139in" fo:margin-bottom="0in" loext:contextual-spacing="false" fo:line-height="100%"/>
      <style:text-properties fo:font-size="1pt" style:font-size-asian="1pt" style:font-size-complex="1pt"/>
    </style:style>
    <style:style style:name="P12" style:family="paragraph" style:parent-style-name="Standard">
      <style:paragraph-properties fo:margin-top="0.139in" fo:margin-bottom="0in" loext:contextual-spacing="false" fo:line-height="100%"/>
      <style:text-properties fo:font-size="1pt" style:font-size-asian="1pt" style:font-size-complex="1pt" fo:background-color="#ffff00"/>
    </style:style>
    <style:style style:name="P13" style:family="paragraph" style:parent-style-name="Standard">
      <style:paragraph-properties fo:margin-top="0.139in" fo:margin-bottom="0in" loext:contextual-spacing="false" fo:line-height="100%"/>
    </style:style>
    <style:style style:name="P14" style:family="paragraph" style:parent-style-name="Standard">
      <style:paragraph-properties fo:margin-top="0.139in" fo:margin-bottom="0in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.139in" fo:margin-bottom="0in" loext:contextual-spacing="false" fo:line-height="100%">
        <style:tab-stops>
          <style:tab-stop style:position="0.1319in"/>
          <style:tab-stop style:position="3.2791in" style:type="center"/>
        </style:tab-stops>
      </style:paragraph-properties>
    </style:style>
    <style:style style:name="P16" style:family="paragraph" style:parent-style-name="Standard">
      <style:paragraph-properties fo:margin-left="0in" fo:margin-right="0.0689in" fo:margin-top="0.139in" fo:margin-bottom="0.0835in" loext:contextual-spacing="false" fo:line-height="100%" fo:text-indent="0in" style:auto-text-indent="false"/>
    </style:style>
    <style:style style:name="P17" style:family="paragraph" style:parent-style-name="Standard">
      <style:paragraph-properties fo:margin-left="0in" fo:margin-right="0.0689in" fo:margin-top="0.139in" fo:margin-bottom="0.0835in" loext:contextual-spacing="false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89in" fo:margin-top="0.139in" fo:margin-bottom="0.0835in" loext:contextual-spacing="false" fo:line-height="100%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in" fo:margin-right="0.0689in" fo:margin-top="0.139in" fo:margin-bottom="0.139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top="0.139in" fo:margin-bottom="0.139in" loext:contextual-spacing="false" fo:line-height="100%" fo:text-align="justify" style:justify-single-word="false"/>
    </style:style>
    <style:style style:name="P21" style:family="paragraph" style:parent-style-name="Standard">
      <style:paragraph-properties fo:margin-left="0in" fo:margin-right="0.0236in" fo:margin-top="0.139in" fo:margin-bottom="0.139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top="0.139in" fo:margin-bottom="0.0417in" loext:contextual-spacing="false" fo:line-height="100%"/>
      <style:text-properties fo:font-size="1pt" fo:font-weight="bold" style:font-size-asian="1pt" style:font-weight-asian="bold" style:font-size-complex="1pt" fo:background-color="#ffff00"/>
    </style:style>
    <style:style style:name="P23" style:family="paragraph" style:parent-style-name="Standard">
      <style:paragraph-properties fo:margin-top="0.139in" fo:margin-bottom="0.0417in" loext:contextual-spacing="false" fo:line-height="100%"/>
      <style:text-properties fo:font-size="1pt" style:font-size-asian="1pt" style:font-size-complex="1pt" fo:background-color="#ff0000"/>
    </style:style>
    <style:style style:name="P24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font-weight="bold" style:font-weight-asian="bold" fo:background-color="#ffffff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T7" style:family="text">
      <style:text-properties fo:background-color="#ffffff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background-color="#ffff00"/>
    </style:style>
    <style:style style:name="T10" style:family="text">
      <style:text-properties fo:background-color="#ff0000"/>
    </style:style>
    <style:style style:name="T11" style:family="text">
      <style:text-properties fo:color="#0000ee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jdgxs"/><text:span text:style-name="T1">TERCEIRO RELATÓRIO DE MONITORAMENTO DE PROVIDÊNCIAS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<text:span text:style-name="T1">I. IDENTIFICAÇÃO 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7"><text:span text:style-name="T1">Nº do Processo </text:span></text:p>
          </table:table-cell>
          <table:table-cell table:style-name="Table1.B2" office:value-type="string">
            <text:p text:style-name="P7">Proad nº 6831/2019 e 2326/2021</text:p>
          </table:table-cell>
        </table:table-row>
        <table:table-row table:style-name="Table1.1">
          <table:table-cell table:style-name="Table1.A3" office:value-type="string">
            <text:p text:style-name="P7"><text:span text:style-name="T1">Nº da Ordem de Serviço</text:span></text:p>
          </table:table-cell>
          <table:table-cell table:style-name="Table1.B3" office:value-type="string">
            <text:p text:style-name="P7">OS.TRT7.SAUDI.SAGPO nº 14/2019</text:p>
          </table:table-cell>
        </table:table-row>
        <table:table-row table:style-name="Table1.1">
          <table:table-cell table:style-name="Table1.A4" office:value-type="string">
            <text:p text:style-name="P8"><text:span text:style-name="T1">Unidade Auditada</text:span></text:p>
          </table:table-cell>
          <table:table-cell table:style-name="Table1.B4" office:value-type="string">
            <text:p text:style-name="P10">Presidência/Diretoria-Geral/Secretaria de Gestão Estratégica/Secretaria de Gestão de Pessoas</text:p>
          </table:table-cell>
        </table:table-row>
        <table:table-row table:style-name="Table1.1">
          <table:table-cell table:style-name="Table1.A5" office:value-type="string">
            <text:p text:style-name="P7"><text:span text:style-name="T1">Tipo de Auditoria</text:span></text:p>
          </table:table-cell>
          <table:table-cell table:style-name="Table1.B5" office:value-type="string">
            <text:p text:style-name="P8">de Resultado</text:p>
          </table:table-cell>
        </table:table-row>
        <table:table-row table:style-name="Table1.1">
          <table:table-cell table:style-name="Table1.A6" office:value-type="string">
            <text:p text:style-name="P7"><text:span text:style-name="T1">Objeto da Auditoria</text:span></text:p>
          </table:table-cell>
          <table:table-cell table:style-name="Table1.B6" office:value-type="string">
            <text:p text:style-name="P10">Verificar as razões do baixo desempenho em gestão de pessoas e, consequentemente, do iGovPessoas do exercício de 2018 deste Regional, e apresentar sugestões para colmatar lacunas.</text:p>
          </table:table-cell>
        </table:table-row>
        <table:table-row table:style-name="Table1.1">
          <table:table-cell table:style-name="Table1.A7" office:value-type="string">
            <text:p text:style-name="P7"><text:span text:style-name="T1">Determinação da Presidência</text:span></text:p>
          </table:table-cell>
          <table:table-cell table:style-name="Table1.B7" office:value-type="string">
            <text:p text:style-name="P8">Despacho publicado no DEJT de 23/09/2022</text:p>
          </table:table-cell>
        </table:table-row>
      </table:table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">II. CONSTATAÇÕES</text:span></text:p>
          </table:table-cell>
        </table:table-row>
      </table:table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><text:span text:style-name="T1">PONTO DE CONTROLE: </text:span></text:p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16"><text:span text:style-name="T1">Constatação nº 1 </text:span></text:p>
          </table:table-cell>
          <table:table-cell table:style-name="Table4.A1" office:value-type="string">
            <text:p text:style-name="P17"><text:span text:style-name="T1">Análise do diagnóstico do TRT7 quanto à governança de pessoas - iGovPessoas.</text:span></text:p>
          </table:table-cell>
        </table:table-row>
        <table:table-row table:style-name="Table4.1">
          <table:table-cell table:style-name="Table4.A2" table:number-columns-spanned="2" office:value-type="string">
            <text:p text:style-name="P14"><text:span text:style-name="T1">Determinação nº 1 : </text:span>Definir calendário de reuniões ordinárias periódicas com a finalidade precípua de avaliar e revisar a execução do Plano de Contribuição Estratégica de Gestão de Pessoas, sem prejuízo de realização de reuniões extraordinárias;</text:p>
            <text:p text:style-name="P14"><text:span text:style-name="T1">Determinação nº 2 : </text:span>Definir, em regime de urgência, a priorização das ações do Plano de Contribuição Estratégica de Gestão de Pessoas e elaborar cronograma das ações futuras, definindo etapas, prazos, responsáveis e painéis de monitoramento que reportem a evolução de cada ação;</text:p>
            <text:p text:style-name="P14"><text:span text:style-name="T1">Determinação nº 3 : </text:span>Elaborar o Plano de Contribuição Estratégica de Gestão de Pessoas do TRT7 para o biênio 2023/2024, concomitante com seu cronograma de implementação. </text:p>
            <text:p text:style-name="P17">Prazo: 60 dias</text:p>
          </table:table-cell>
          <table:covered-table-cell/>
        </table:table-row>
        <table:table-row table:style-name="Table4.1">
          <table:table-cell table:style-name="Table4.A3" table:number-columns-spanned="2" office:value-type="string">
            <text:p text:style-name="P17"><text:span text:style-name="T1">Providências adotadas:</text:span></text:p>
            <text:p text:style-name="P18"/>
            <text:p text:style-name="P20"><text:span text:style-name="T4">Manifestação da Secretaria de Gestão Estratégica</text:span>:</text:p>
            <text:p text:style-name="P19">A Secretaria-Geral da Presidência organizou reunião em 16/2/2023 e, no ensejo, a Secretaria de Gestão de Pessoas apresentou o Plano de contribuição e artefatos de estilo.</text:p>
            <text:p text:style-name="P19"/>
            <text:p text:style-name="P20"><text:span text:style-name="T4">Manifestação da Secretaria de Gestão de Pessoas</text:span>:</text:p>
            <text:p text:style-name="P21">Conforme a Ata de reunião de 28/4/2022 do Comitê Gestor Local de Gestão de Pessoas (v. doc. 10 do PROAD 2704/2021), fora definido cronograma de reuniões para o exercício de 2022, sem sucesso, entretanto, posto que não foram realizadas.</text:p>
            <text:p text:style-name="P21">Em que pese a provocação da parte do Secretário de Gestão de Pessoas ao Comitê Gestor Local de Gestão de Pessoas (v. docs. 11 e 12 do PROAD 2704/2021), não se logrou êxito em obter a priorização das ações do plano de contribuição de gestão de pessoas.</text:p>
            <text:p text:style-name="P21">A Presidência da atual Gestão entende que a competência para essa priorização e para a elaboração do plano para o biênio 2023/2024 é da Gestão, razão porque será revisto o plano aprovado e submetido à sua apreciação (cf. Reunião realizada entre representantes da SGP, DG, SGGE e SGPe, dia 17/2/2023).</text:p>
            <text:p text:style-name="P21"><text:span text:style-name="T4">Manifestação da Secretaria-Geral da Presidência</text:span>:</text:p>
            <text:p text:style-name="P21">Trata-se de solicitação de providência enviada pela Secretaria de Auditoria Interna relacionada ao monitoramento das determinações constantes do PROAD 6831/2019, no qual tramitou “Ação de Controle sobre o iGovPessoas do TRT7 de 2018 (OS.SCI.SCGP 14/2019 / ação complementar à Auditoria de Avaliação dos resultados de 2018 do Plano Estratégico Institucional (PEI) 2014/2020 do TRT7 (Proad 2333/2019)”.</text:p>
            <text:p text:style-name="P21">Foi demandado desta Secretaria-Geral da Presidência a manifestação acerca das determinações 1, 2, 3 e 5, a saber:</text:p>
            <text:p text:style-name="P21">“Determinação nº 1: Definir calendário de reuniões ordinárias periódicas com a finalidade precípua de avaliar e revisar a execução do Plano de Contribuição Estratégica de Gestão de Pessoas, sem prejuízo de realização de reuniões extraordinárias;</text:p>
            <text:p text:style-name="P21">Determinação nº 2: Definir, em regime de urgência, a priorização das ações do Plano de Contribuição Estratégica de Gestão de Pessoas e elaborar cronograma das ações futuras, definindo etapas, prazos, responsáveis e painéis de monitoramento que reportem a evolução de cada ação;</text:p>
            <text:p text:style-name="P21">Determinação nº 3: Elaborar o Plano de Contribuição Estratégica de Gestão de Pessoas do TRT7 para o biênio 2023/2024, concomitante com seu cronograma de implementação.</text:p>
            <text:p text:style-name="P21">Determinação nº 5: Quantificar as metas e indicadores do Plano de Contribuição Estratégica de Gestão de Pessoas.”</text:p>
            <text:p text:style-name="P21">Acerca da referida auditoria, é pertinente fazer duas considerações.</text:p>
            <text:p text:style-name="P21">2. ARGUMENTOS</text:p>
            <text:p text:style-name="P21">2.1. O TRT7 foi classificado como aprimorado no iGovPessoas em 2021 </text:p>
            <text:p text:style-name="P21">A auditoria que deu origem às determinações ora objeto de monitoramento, de acordo com a Ordem de Serviço constante do documento 03 do PROAD 6831/2019, teve como finalidade “Verificar as razões do baixo desempenho em gestão de pessoas e, consequentemente, do iGovPessoas do exercício de 2018 deste Regional, e apresentar sugestões para colmatar lacunas”.</text:p>
            <text:p text:style-name="P21">Como se observa de modo claro, a auditoria teve como premissa o baixo desempenho do Tribunal na avaliação do iGovPessoas realizada pelo Tribunal de Contas da União (TCU) no ano de 2018. Naquela oportunidade, de fato, a avaliação do TRT7 nas áreas de governança e de gestão de pessoas foram muito baixas. Em resumo, a avaliação do iGovPessoas ficou em apenas 28%, enquanto a avaliação do iGestPessoas foi de somente 24%, conforme se verifica no relatório individual disponibilizado pelo TCU no link <text:a xlink:type="simple" xlink:href="https://www.tcu.gov.br/igg2018//50-TRT7%20(Tribunal%20Regional%20do%20Trabalho%20da%207a.%20Regi%C3%A3o%20-%20Cear%C3%A1).pdf" text:style-name="ListLabel_20_1" text:visited-style-name="ListLabel_20_1"><text:span text:style-name="T6">https://www.tcu.gov.br/igg2018//50-TRT7%20(Tribunal%20Regional%20do%20Trabalho%20da%207a.%20Regi%C3%A3o%20-%20Cear%C3%A1).pdf</text:span></text:a> .</text:p>
            <text:p text:style-name="P21">Nada obstante, em 2021 este Tribunal passou por nova avaliação do TCU. E em apenas 3 (anos) depois da última avaliação o TRT7 deu um salto significativo na performance dos indicadores de governança e gestão, melhorando em todas as áreas, inclusive na de governança e gestão de pessoas. No referido ano, a avaliação do iGovPessoas ficou em 70,1%, enquanto a avaliação do iGestPessoas foi de 60,6%, conforme relatório individual disponibilizado pelo TCU no link <text:a xlink:type="simple" xlink:href="https://www.tcu.gov.br/igg2021/iGG2021%20-%2050%20-%20TRT7.pdf" text:style-name="ListLabel_20_1" text:visited-style-name="ListLabel_20_1"><text:span text:style-name="T6">https://www.tcu.gov.br/igg2021/iGG2021%20-%2050%20-%20TRT7.pdf</text:span></text:a>.</text:p>
            <text:p text:style-name="P21">De acordo com a última avaliação realizada pelo TCU, portanto, a governança de pessoas no TRT7 encontra-se em nível “aprimorado”. </text:p>
            <text:p text:style-name="P21">Conclui-se, a partir dessas informações, que as premissas fáticas que embasaram a auditoria realizada no PROAD 6831/2019 deixaram de existir ou, pelo menos, foram alteradas de modo bastante significativo.</text:p>
            <text:p text:style-name="P21">Ademais, se o objetivo último da auditoria era incrementar o nível de governança na área de gestão de pessoas e, atualmente, mesmo antes de se atender a todas as determinações, o tribunal se encontra em nível aprimorado, de acordo como próprio TCU, vale a pena indagar se ainda faz sentido para a Administração cobrar das áreas as diligências constantes das determinações, posto que o objetivo, salvo melhor juízo, já foi alcançado por outros meios.</text:p>
            <text:p text:style-name="P21">Isto é, quando a auditoria foi realizada, imaginou-se um caminho para se aprimorar a governança de pessoas, caminho esse traduzido nas recomendações da Secretaria de Auditoria Interna, as quais foram, posteriormente, ratificadas pela Presidência e, assim, transformadas em determinações. O relatório de monitoramento da auditoria aponta para a circunstância de que esse caminho ainda não foi integralmente realizado, pois algumas determinações encontram-se pendentes de cumprimento.</text:p>
            <text:p text:style-name="P21">Não obstante, o resultado esperado já foi alcançado, independentemente de ter-se seguido os passos traçados pela auditoria. Salvo melhor juízo, as recomendações e determinações que surgem como resultado de uma auditoria não constituem um fim em si mesmo. Na verdade, consubstancia um meio para se chegar a um fim específico. Nessa linha de raciocínio, considerando que o fim já foi alcançado, deve-se indagar se persiste a necessidade de perseguir os meios.</text:p>
            <text:p text:style-name="P21">Obviamente, o aperfeiçoamento contínuo deve servir como princípio para a Administração, posto que submetida, entre outras normas, ao princípio da eficiência. Em outras palavras, reconhece-se que o fato de o TRT7 ter sido avaliado como aprimorado na governança de pessoas não exime seus gestores de continuar buscando o aprimoramento da organização.</text:p>
            <text:p text:style-name="P21">Isso poderia servir como fundamento para a manutenção das determinações da Presidência decorrentes da auditoria em exame. Todavia, as aludidas determinações foram concebidas a partir de um contexto que não existe mais, de modo que, talvez, fosse pertinente reavaliá-las à luz do novo contexto, a fim de, pelo menos, adequá-las e atualizá-las.</text:p>
            <text:p text:style-name="P21">Não se olvida que, em alguma medida, as determinações já foram atualizadas, na medida em que, por exemplo, a determinação nº 3 é direcionada para o biênio 2023/2024. Porém, salvo melhor juízo, caso se siga essa mesma lógica, a cada biênio a atualização do plano de contribuição estratégica da gestão de pessoas será novamente objeto do mesmo monitoramento, configurando-se praticamente em uma ferramenta de gestão o que, data maxima venia, não constitui papel das ações de auditoria.</text:p>
            <text:p text:style-name="P21">Isto é, na medida em que os problemas detectados em 2019 já foram apontados em auditoria e considerando que o principal resultado almejado por ela já foi alcançado, ainda que por outros meios, tem-se por cumprido o papel da auditoria quanto a esse escopo específico, de modo que a manutenção das práticas decorrentes desse processo de aprimoramento constitui aspecto da própria gestão e não mais da auditoria.</text:p>
            <text:p text:style-name="P21">2.2. Existe determinação semelhante na auditoria realizada no PROAD 0667/2021</text:p>
            <text:p text:style-name="P21">Outra consideração importante é que na auditoria realizada no PROAD 0667/2021, que tem como objeto o abono de permanência, consta determinação que, de em grande medida, abrange pelo menos duas das determinações mencionadas na presente manifestação. Naquele PROAD, constou como determinação para a Secretaria Geral da Presidência o seguinte:</text:p>
            <text:p text:style-name="P21">“realizar reunião, em caráter de prioridade, com a finalidade precípua de definir a priorização das ações do Plano de Contribuição Estratégica de Gestão de Pessoas e elaborar cronograma das ações futuras, definindo etapas, prazos, responsáveis e painéis de monitoramento que reportem a evolução de cada ação, bem como, quantificar suas metas e indicadores.”</text:p>
            <text:p text:style-name="P21">Veja-se que essa determinação engloba, pelo menos, as determinações 2 e 5 acima citadas.</text:p>
            <text:p text:style-name="P21">Além disso, diferentemente do PROAD 6831/2019, em que as determinações foram dirigidas ao Comitê Gestor Local de Gestão de Pessoas, no PROAD 0667/2021 a determinação supra foi dirigida diretamente para a Secretaria Geral da Presidência.</text:p>
            <text:p text:style-name="P21">Por fim, vale citar que, no PROAD 0667/2021, o prazo de 60 (sessenta) dias concedido começou a contar em 28 de dezembro de 2022, estando, portanto, dentro do prazo. Em cumprimento a esse despacho, foi agendada reunião para o dia 16 de fevereiro deste ano.</text:p>
            <text:p text:style-name="P21">O prazo do PROAD 6831/2019, por outro lado, começou a correr em 24 de setembro de 2022, tendo sido, portanto, superado.</text:p>
            <text:p text:style-name="P21">3. CONCLUSÃO</text:p>
            <text:p text:style-name="P21">Por todo o exposto, encerra-se o presente pedido de providência, submetendo à Secretaria de Auditoria Interna a análise das questões acima delineadas, sugerindo-se que:</text:p>
            <text:p text:style-name="P21">a) Reavalie a necessidade de manter o monitoramento da auditoria constante do PROAD 6831/2019;</text:p>
            <text:p text:style-name="P21">b) Caso conclua pela necessidade de manutenção do mencionado monitoramento, reavalie a adequação das recomendações ao contexto atual em que o Tribunal é reconhecido pelo TCU como aprimorado na área de governança de pessoas;</text:p>
            <text:p text:style-name="P21">c) Caso conclua pela adequação das determinações ao contexto atual na forma em que foram expedidas inicialmente, avalie a conveniência de se incorporar as determinações nº 2 e 5 à determinação nº 11 do PROAD 0667/2021, considerando, neste caso, o prazo e a competência estabelecidos neste último PROAD.</text:p>
            <text:p text:style-name="P21">Solicita-se que, qualquer que seja a conclusão, em havendo necessidade de nova manifestação desta Secretaria Geral da Presidência, seja aberto novo pedido de providência, acompanhado do despacho que apreciou a presente manifestação.</text:p>
          </table:table-cell>
          <table:covered-table-cell/>
        </table:table-row>
        <table:table-row table:style-name="Table4.1">
          <table:table-cell table:style-name="Table4.A4" table:number-columns-spanned="2" office:value-type="string">
            <text:p text:style-name="P17"><text:span text:style-name="T3">Análise de auditoria:</text:span></text:p>
            <text:p text:style-name="P17">Preliminarmente, é preciso esclarecer à SGP que a decisão de monitorar as determinações da auditoria de que trata a OS SCI.SCGP 14/2019, por ter ocorrido em 2022, necessariamente levou em consideração os resultados do TRT7 no iGG 2021 e o novo PEI 2021-26. Sem isso, não fazia sentido empreender esforços e mobilizar recursos humanos e materiais para avaliar um cenário que havia se modificado.</text:p>
            <text:p text:style-name="P17">A conclusão do 1º RELATÓRIO DE MONITORAMENTO DE PROVIDÊNCIAS (doc. 29 do Proad 6831/2019) evidencia o esclarecimento em comento, porquanto deixou assentado que <text:span text:style-name="T1">o trabalho foi executado dentro de uma perspectiva atualizada, à luz da evolução do iGG de 2018 para 2021</text:span>.</text:p>
            <text:p text:style-name="P17">Reconheceu-se expressamente a evolução institucional no tema em questão, com a obtenção dos patamares aprimorado e intermediário para o iGovPessoas (70,1%) e iGestPessoas (60,6%) respectivamente, e, de igual modo, deixou-se registrado que <text:span text:style-name="T1">a análise aprofundou-se nos indicadores de 2021, com um olhar atento para aqueles índices em que o Tribunal não melhorou ou precisa evoluir</text:span>.</text:p>
            <text:p text:style-name="P17">A extensão e profundidade das análises buscou, inclusive, referenciar órgãos do Poder Judiciário que responderam, em 2021, que adotam parcialmente ou a maior parte/totalmente ações para o enfrentamento dessas questões em que o TRT7 ainda não foi bem.</text:p>
            <text:p text:style-name="P17">Portanto, não à toa, concluiu-se que persistem pontos críticos que demandam atenção especial pela Administração e propositura de ações efetivas pelas áreas responsáveis, <text:span text:style-name="T8">conforme novas recomendações exaradas</text:span>, <text:span text:style-name="T1">de molde que os objetivos estratégicos para o PEI 2021-2026 sejam alcançados na maior plenitude possível</text:span>. </text:p>
            <text:p text:style-name="P17">Observe-se, portanto, que se tratam de novas recomendações, atualizadas ao contexto institucional presente, de maneira que este trabalho encontra-se totalmente alinhado com os ditames do art. 2º da Resolução-CNJ nº 308/2020 e art. 3º da Resolução-CSJT nº 282/2021, visto que busca contribuir para o <text:span text:style-name="T1">alcance dos objetivos estratégicos e operacionais do TRT7 vigentes</text:span>;<text:span text:style-name="T1"> </text:span>tornar proativo o deslinde de questões/pendências no tema em debate, para que o desempenho do Tribunal seja ainda mais expressivo e consistente em um novo ciclo de auto avaliação de governança e gestão pública feito pelo TCU (iGG).</text:p>
            <text:p text:style-name="P17">Com efeito, atente-se para a manifestação da SGPe, a qual relatou que o cronograma de reuniões definido para o Comitê Gestor Local de Gestão de Pessoas não foi obedecido e, apesar dos esforços, as ações prioritárias para a Gestão de Pessoas ainda não foram definidas.</text:p>
            <text:p text:style-name="P17">Ressalte-se que a Presidência (doc. 31 do Proad 6831/2019), reconhecendo a pertinência da análise e abordagem, ‘<text:span text:style-name="T5">visto que as recomendações exaradas contribuem para o aprimoramento da gestão de pessoas deste Tribunal</text:span>’, ratificou o resultado do trabalho e fez os encaminhamentos cabíveis.</text:p>
            <text:p text:style-name="P17">Saliente-se que no 2º RELATÓRIO DE MONITORAMENTO DE PROVIDÊNCIAS (doc. 54 do Proad 6831/2019), concluiu-se que das quatro determinações da Presidência, provenientes do primeiro ciclo de monitoramento, duas foram atendidas e outras duas carecem de ações em regime de prioridade, visto o risco de o Plano de Contribuição Estratégica de Gestão de Pessoas ficar com sua execução comprometida e, consequentemente, o alcance de seus objetivos estratégicos. </text:p>
            <text:p text:style-name="P17">Isso ensejou a expedição das recomendações em tela (terceiro ciclo), as quais também foram ratificadas pela Presidência (doc. 56 do Proad 6831/2019), tendo em conta que ‘<text:span text:style-name="T5">contribuem para o aprimoramento da gestão de pessoas deste Tribunal, mormente no que se refere à execução do Plano de Contribuição Estratégica de Gestão de Pessoas e, por conseguinte, na melhoria do resultado deste Tribunal no próximo ciclo de avaliação do IGG</text:span>’. </text:p>
            <text:p text:style-name="P17">Todavia, não se pode olvidar que a recomendação nº 11, constante no relatório de monitoramento da auditoria do Proad 667/2021, muito se assemelha com a finalidade das determinações ora debatidas. </text:p>
            <text:p text:style-name="P17">Cumpre destacar que consta registro (doc. 262 do Proad 667/2021) de reunião realizada em fevereiro deste ano visando elaboração de plano de ação para atendimento da recomendação nº 11 retrocitada. </text:p>
            <text:p text:style-name="P17">Neste sentido, em nome da racionalidade administrativa, opina-se pelo encerramento do ciclo de monitoramento desta determinação nos presentes autos.</text:p>
          </table:table-cell>
          <table:covered-table-cell/>
        </table:table-row>
        <table:table-row table:style-name="Table4.1">
          <table:table-cell table:style-name="Table4.A5" table:number-columns-spanned="2" office:value-type="string">
            <text:p text:style-name="P3"><text:span text:style-name="T1">Recomendação:</text:span> Não se aplica.</text:p>
          </table:table-cell>
          <table:covered-table-cell/>
        </table:table-row>
        <table:table-row table:style-name="Table4.1">
          <table:table-cell table:style-name="Table4.A6" table:number-columns-spanned="2" office:value-type="string">
            <text:p text:style-name="P3"><text:span text:style-name="T1">Prazo:</text:span> Não se aplica.</text:p>
          </table:table-cell>
          <table:covered-table-cell/>
        </table:table-row>
        <table:table-row table:style-name="Table4.1">
          <table:table-cell table:style-name="Table4.A7" table:number-columns-spanned="2" office:value-type="string">
            <text:p text:style-name="P17"><text:span text:style-name="T1">Determinação nº 4: <text:s/></text:span>dar andamento, em regime de prioridade, ao PROAD 4315/2022, que trata da nova proposta de processos críticos para Gestão de Pessoas. </text:p>
            <text:p text:style-name="P17">Prazo: 30 dias.</text:p>
          </table:table-cell>
          <table:covered-table-cell/>
        </table:table-row>
        <table:table-row table:style-name="Table4.1">
          <table:table-cell table:style-name="Table4.A8" table:number-columns-spanned="2" office:value-type="string">
            <text:p text:style-name="P17"><text:span text:style-name="T1">Providências adotadas:</text:span></text:p>
            <text:p text:style-name="P20"><text:span text:style-name="T7">Nova proposta de processos críticos para gestão de pessoas aprovada e publicada (Docs. 12 e 13 do Proad 4315/2022).</text:span></text:p>
          </table:table-cell>
          <table:covered-table-cell/>
        </table:table-row>
        <table:table-row table:style-name="Table4.1">
          <table:table-cell table:style-name="Table4.A9" table:number-columns-spanned="2" office:value-type="string">
            <text:p text:style-name="P17"><text:span text:style-name="T1">Análise de auditoria:</text:span> </text:p>
            <text:p text:style-name="P17">Determinação atendida.</text:p>
          </table:table-cell>
          <table:covered-table-cell/>
        </table:table-row>
        <table:table-row table:style-name="Table4.1">
          <table:table-cell table:style-name="Table4.A10" table:number-columns-spanned="2" office:value-type="string">
            <text:p text:style-name="P3"><text:span text:style-name="T1">Recomendação:</text:span></text:p>
            <text:p text:style-name="P3"><text:span text:style-name="T7">Não se aplica.</text:span></text:p>
          </table:table-cell>
          <table:covered-table-cell/>
        </table:table-row>
        <table:table-row table:style-name="Table4.1">
          <table:table-cell table:style-name="Table4.A11" table:number-columns-spanned="2" office:value-type="string">
            <text:p text:style-name="P3"><text:span text:style-name="T1">Prazo:</text:span> Não se aplica<text:span text:style-name="T7">.</text:span></text:p>
          </table:table-cell>
          <table:covered-table-cell/>
        </table:table-row>
        <table:table-row table:style-name="Table4.1">
          <table:table-cell table:style-name="Table4.A12" table:number-columns-spanned="2" office:value-type="string">
            <text:p text:style-name="P14"><text:span text:style-name="T1">Determinação nº 5: </text:span>quantificar as metas e indicadores do Plano de Contribuição Estratégica de Gestão de Pessoas.</text:p>
            <text:p text:style-name="P14">Prazo: 60 dias</text:p>
          </table:table-cell>
          <table:covered-table-cell/>
        </table:table-row>
        <table:table-row table:style-name="Table4.1">
          <table:table-cell table:style-name="Table4.A13" table:number-columns-spanned="2" office:value-type="string">
            <text:p text:style-name="P17"><text:span text:style-name="T1">Providências adotadas:</text:span></text:p>
            <text:p text:style-name="P18"/>
            <text:p text:style-name="P20"><text:span text:style-name="T1">Manifestação da Secretaria de Gestão Estratégica</text:span>:</text:p>
            <text:p text:style-name="P19">A Secretaria-Geral da Presidência organizou reunião em 16/2/2023 e, no ensejo, a Secretaria de Gestão de Pessoas apresentou o Plano de contribuição e os artefatos de estilo.</text:p>
            <text:p text:style-name="P19"/>
            <text:p text:style-name="P20"><text:span text:style-name="T4">Manifestação da Secretaria de Gestão de Pessoas</text:span>:</text:p>
            <text:p text:style-name="P20">O quadro citado na resposta anterior prejudicou o atendimento à determinação 5. A proposta de novo plano a ser submetida à Presidência incluirá a quantificação demandada, para o biênio 2023/2024. </text:p>
          </table:table-cell>
          <table:covered-table-cell/>
        </table:table-row>
        <table:table-row table:style-name="Table4.1">
          <table:table-cell table:style-name="Table4.A14" table:number-columns-spanned="2" office:value-type="string">
            <text:p text:style-name="P3"><text:span text:style-name="T1">Análise de auditoria:</text:span> </text:p>
            <text:p text:style-name="P17">Conforme salientado na parte final da análise feita para as manifestações apresentadas pela SGP e SGPe, para as Determinações 1 a 3, em nome da racionalidade administrativa opina-se pelo encerramento do ciclo de monitoramento desta determinação nos presentes autos.</text:p>
          </table:table-cell>
          <table:covered-table-cell/>
        </table:table-row>
        <table:table-row table:style-name="Table4.1">
          <table:table-cell table:style-name="Table4.A15" table:number-columns-spanned="2" office:value-type="string">
            <text:p text:style-name="P3"><text:span text:style-name="T1">Recomendação:</text:span> Não se aplica.</text:p>
          </table:table-cell>
          <table:covered-table-cell/>
        </table:table-row>
        <table:table-row table:style-name="Table4.1">
          <table:table-cell table:style-name="Table4.A16" table:number-columns-spanned="2" office:value-type="string">
            <text:p text:style-name="P3"><text:span text:style-name="T1">Prazo:</text:span> Não se aplica.</text:p>
          </table:table-cell>
          <table:covered-table-cell/>
        </table:table-row>
      </table:table>
      <text:p text:style-name="P2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><text:span text:style-name="T1">III - CONCLUSÃO</text:span></text:p>
          </table:table-cell>
        </table:table-row>
      </table:table>
      <text:p text:style-name="P2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>Finalizado o terceiro monitoramento da auditoria sobre o iGovPessoas, conclui-se que a determinação nº 4 foi atendida e que as demais determinações, embora não efetivamente atendidas, possuem semelhante teor ao da determinação nº 11, constante no Proad 667/2022, a qual se encontra em monitoramento. </text:p>
            <text:p text:style-name="P17">Neste sentido, em nome da racionalidade administrativa encerra-se o ciclo de monitoramento da presente auditoria.</text:p>
          </table:table-cell>
        </table:table-row>
      </table:table>
      <text:p text:style-name="P1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3"><text:span text:style-name="T1">Responsável pela Elaboração:</text:span></text:p>
            <text:p text:style-name="P13"><text:span text:style-name="T5">assinado eletronicamente</text:span></text:p>
            <text:p text:style-name="P15"><text:a xlink:type="simple" xlink:href="mailto:eduardo.rodrigues@trt7.jus.br" text:style-name="ListLabel_20_2" text:visited-style-name="ListLabel_20_2"><text:span text:style-name="T11">Eduardo Wolff Rodrigues</text:span></text:a></text:p>
            <text:p text:style-name="P9">Analista Judiciário - Área Administrativa </text:p>
          </table:table-cell>
          <table:table-cell table:style-name="Table7.A1" office:value-type="string">
            <text:p text:style-name="P13"><text:span text:style-name="T1">Responsável pela Elaboração:</text:span></text:p>
            <text:p text:style-name="P13"><text:span text:style-name="T5">assinado eletronicamente</text:span></text:p>
            <text:p text:style-name="P15"><text:a xlink:type="simple" xlink:href="mailto:thaisefb@trt7.jus.br" text:style-name="ListLabel_20_2" text:visited-style-name="ListLabel_20_2"><text:span text:style-name="T11">Thais Evangelista Fernandes Brito</text:span></text:a></text:p>
            <text:p text:style-name="P9">Analista Judiciário - Área Administrativa</text:p>
          </table:table-cell>
        </table:table-row>
        <table:table-row table:style-name="Table7.2">
          <table:table-cell table:style-name="Table7.A1" office:value-type="string">
            <text:p text:style-name="P13"><text:span text:style-name="T1">Data: 28/02/2023</text:span></text:p>
          </table:table-cell>
          <table:table-cell table:style-name="Table7.A1" office:value-type="string">
            <text:p text:style-name="P13"><text:span text:style-name="T1">Data: 08/03/2023</text:span></text:p>
          </table:table-cell>
        </table:table-row>
      </table:table>
      <text:p text:style-name="P1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3"><text:span text:style-name="T1">Responsável pela Coordenação:</text:span></text:p>
            <text:p text:style-name="P13"><text:span text:style-name="T5">assinado eletronicamente</text:span></text:p>
            <text:p text:style-name="P15"><text:span text:style-name="T1">Maura Cristina Brasil Correia Marinho <text:s text:c="8"/></text:span>Coordenadora de Serviço - SAGPO</text:p>
          </table:table-cell>
          <table:table-cell table:style-name="Table8.B1" office:value-type="string">
            <text:p text:style-name="P13"><text:span text:style-name="T1">Aprovação:</text:span></text:p>
            <text:p text:style-name="P13"><text:span text:style-name="T5">assinado eletronicamente</text:span></text:p>
            <text:p text:style-name="P13"><text:a xlink:type="simple" xlink:href="mailto:michel.pinto@trt7.jus.br" text:style-name="ListLabel_20_2" text:visited-style-name="ListLabel_20_2"><text:span text:style-name="T11">Michel Cavalcante Pinto</text:span></text:a></text:p>
            <text:p text:style-name="P13">Secretário de Auditoria Interna </text:p>
          </table:table-cell>
        </table:table-row>
        <table:table-row table:style-name="Table8.2">
          <table:table-cell table:style-name="Table8.A1" office:value-type="string">
            <text:p text:style-name="P13"><text:span text:style-name="T1">Data: 09/03/2023</text:span></text:p>
          </table:table-cell>
          <table:table-cell table:style-name="Table8.B1" office:value-type="string">
            <text:p text:style-name="P13"><text:span text:style-name="T1">Data: 21/03/20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ee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MP2" style:family="paragraph" style:parent-style-name="Standard">
      <style:paragraph-properties fo:line-height="115%" fo:text-align="center" style:justify-single-word="false"/>
    </style:style>
    <style:style style:name="MP3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48in" fo:margin-bottom="0.4925in" fo:margin-left="0.9846in" fo:margin-right="1.0181in" style:writing-mode="lr-tb" style:layout-grid-color="#c0c0c0" style:layout-grid-lines="25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398in" fo:margin-left="0in" fo:margin-right="0in" fo:margin-bottom="0.5in" style:dynamic-spacing="true"/>
      </style:header-style>
      <style:footer-style>
        <style:header-footer-properties fo:min-height="0.2571in" fo:margin-left="0in" fo:margin-right="0in" fo:margin-top="0.217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5.4516in" svg:height="1.6075in" draw:z-index="1"><draw:image xlink:href="Pictures/1000020100000823000002643D72EDE9BE1A6A7D.png" xlink:type="simple" xlink:show="embed" xlink:actuate="onLoad" loext:mime-type="image/png"/></draw:frame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1" meta:object-count="0" meta:page-count="2" meta:paragraph-count="123" meta:word-count="2670" meta:character-count="17848" meta:non-whitespace-character-count="15272"/>
    <meta:generator>LibreOfficeDev/6.0.5.2$Linux_X86_64 LibreOffice_project/</meta:generator>
  </office:meta>
</office:document-meta>
</file>